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2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</style:style>
    <style:style style:name="P3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Nadpis2" style:family="paragraph">
      <style:text-properties style:font-name="Calibri" style:font-name-complex="Calibri" fo:font-size="12pt" style:font-size-asian="12pt" style:font-size-complex="12pt"/>
    </style:style>
    <style:style style:name="P5" style:parent-style-name="Normální" style:family="paragraph">
      <style:paragraph-properties fo:text-indent="0.4916in"/>
      <style:text-properties style:font-name-complex="Calibri" fo:font-size="12pt" style:font-size-asian="12pt" style:font-size-complex="12pt"/>
    </style:style>
    <style:style style:name="P6" style:parent-style-name="Normální" style:family="paragraph">
      <style:paragraph-properties fo:text-indent="0.4916in"/>
      <style:text-properties style:font-name-complex="Calibri" fo:font-size="12pt" style:font-size-asian="12pt" style:font-size-complex="12pt"/>
    </style:style>
    <style:style style:name="P7" style:parent-style-name="Normální" style:family="paragraph">
      <style:text-properties style:font-name-complex="Calibri" fo:font-size="12pt" style:font-size-asian="12pt" style:font-size-complex="12pt"/>
    </style:style>
    <style:style style:name="P8" style:parent-style-name="Normální" style:family="paragraph">
      <style:text-properties style:font-name-complex="Calibri" fo:font-size="12pt" style:font-size-asian="12pt" style:font-size-complex="12pt"/>
    </style:style>
    <style:style style:name="P9" style:parent-style-name="Normální" style:family="paragraph">
      <style:text-properties style:font-name-complex="Calibri" fo:font-size="12pt" style:font-size-asian="12pt" style:font-size-complex="12pt"/>
    </style:style>
    <style:style style:name="P10" style:parent-style-name="Normální" style:family="paragraph">
      <style:text-properties style:font-name-complex="Calibri" fo:font-size="12pt" style:font-size-asian="12pt" style:font-size-complex="12pt"/>
    </style:style>
    <style:style style:name="P11" style:parent-style-name="Normální" style:family="paragraph">
      <style:text-properties style:font-name-complex="Calibri" fo:font-size="12pt" style:font-size-asian="12pt" style:font-size-complex="12pt"/>
    </style:style>
    <style:style style:name="P12" style:parent-style-name="Normální" style:family="paragraph">
      <style:text-properties style:font-name-complex="Calibri" fo:font-size="12pt" style:font-size-asian="12pt" style:font-size-complex="12pt"/>
    </style:style>
    <style:style style:name="P13" style:parent-style-name="Normální" style:family="paragraph">
      <style:text-properties style:font-name-complex="Calibri" fo:font-size="12pt" style:font-size-asian="12pt" style:font-size-complex="12pt"/>
    </style:style>
    <style:style style:name="P14" style:parent-style-name="Normální" style:family="paragraph">
      <style:text-properties style:font-name-complex="Calibri" fo:font-size="12pt" style:font-size-asian="12pt" style:font-size-complex="12pt"/>
    </style:style>
    <style:style style:name="P15" style:parent-style-name="Normální" style:family="paragraph">
      <style:text-properties style:font-name-complex="Calibri" fo:font-size="12pt" style:font-size-asian="12pt" style:font-size-complex="12pt"/>
    </style:style>
    <style:style style:name="P16" style:parent-style-name="Normální" style:family="paragraph">
      <style:text-properties style:font-name-complex="Calibri" fo:font-size="12pt" style:font-size-asian="12pt" style:font-size-complex="12pt"/>
    </style:style>
    <style:style style:name="P17" style:parent-style-name="Normální" style:family="paragraph">
      <style:text-properties style:font-name-complex="Calibri" fo:font-size="12pt" style:font-size-asian="12pt" style:font-size-complex="12pt"/>
    </style:style>
    <style:style style:name="P18" style:parent-style-name="Normální" style:family="paragraph">
      <style:text-properties style:font-name-complex="Calibri" fo:font-size="12pt" style:font-size-asian="12pt" style:font-size-complex="12pt"/>
    </style:style>
    <style:style style:name="P19" style:parent-style-name="Normální" style:family="paragraph">
      <style:text-properties style:font-name-complex="Calibri" fo:font-size="12pt" style:font-size-asian="12pt" style:font-size-complex="12pt"/>
    </style:style>
    <style:style style:name="P20" style:parent-style-name="Normální" style:family="paragraph">
      <style:text-properties style:font-name-complex="Calibri" fo:font-size="12pt" style:font-size-asian="12pt" style:font-size-complex="12pt"/>
    </style:style>
    <style:style style:name="P21" style:parent-style-name="Normální" style:family="paragraph">
      <style:text-properties style:font-name-complex="Calibri" fo:font-size="12pt" style:font-size-asian="12pt" style:font-size-complex="12pt"/>
    </style:style>
    <style:style style:name="P22" style:parent-style-name="Normální" style:family="paragraph">
      <style:text-properties style:font-name-complex="Calibri" fo:font-size="12pt" style:font-size-asian="12pt" style:font-size-complex="12pt"/>
    </style:style>
    <style:style style:name="P23" style:parent-style-name="Normální" style:family="paragraph">
      <style:text-properties style:font-name-complex="Calibri" fo:font-size="12pt" style:font-size-asian="12pt" style:font-size-complex="12pt"/>
    </style:style>
    <style:style style:name="P24" style:parent-style-name="Normální" style:family="paragraph">
      <style:text-properties style:font-name-complex="Calibri" fo:font-size="12pt" style:font-size-asian="12pt" style:font-size-complex="12pt"/>
    </style:style>
    <style:style style:name="P25" style:parent-style-name="Normální" style:family="paragraph">
      <style:text-properties style:font-name-complex="Calibri" fo:font-size="12pt" style:font-size-asian="12pt" style:font-size-complex="12pt"/>
    </style:style>
    <style:style style:name="P26" style:parent-style-name="Normální" style:family="paragraph">
      <style:text-properties style:font-name-complex="Calibri" fo:font-size="12pt" style:font-size-asian="12pt" style:font-size-complex="12pt"/>
    </style:style>
    <style:style style:name="T27" style:parent-style-name="Standardnípísmoodstavce" style:family="text">
      <style:text-properties style:font-name-complex="Calibri" fo:font-size="12pt" style:font-size-asian="12pt" style:font-size-complex="12pt"/>
    </style:style>
    <style:style style:name="T28" style:parent-style-name="Standardnípísmoodstavce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h text:style-name="P1" text:outline-level="2">Rudolfína Nováková</text:h>
      <text:p text:style-name="P2">Teď to vidím jinak…</text:p>
      <text:h text:style-name="P3" text:outline-level="2">Aron přišel o Aphmau</text:h>
      <text:h text:style-name="P4" text:outline-level="2"/>
      <text:p text:style-name="P5">Jednoho dne Aron požádal Aphmau o ruku. Aphmau řekla ano a šli se domů naobědvat. Ale mezitím Iena posedlo zlo a on měl za úkol zabít Aphmau. Šel ji hledat. <text:s/>Našel ji<text:s/>v domě a unesl ji. <text:s/>Byl tam její kamarád Zein, Iena viděl, ale nemohl mu zabránit. Sedl si na zem a rozbrečel se. Za chvíli přišel Aron, zeptal se, kde je Aphmau. Kamarád mu řekl, že Ien ji unesl a že mu to je hrozně líto. Aron se rozběhl, chtěl ji zachránit. Pak uviděl, jak Ien drží Aphmau nůž pod krkem. Ien zakřičel: „Až napočítám do tří, Aphmau zemře!“ Když Ien začal počítat, <text:s/>Aphmau mu vyklouzla, <text:s/>Ien to tak nenechal a z ruky se mu objevil lejzr a tím zasáhl Aphmau. <text:s/>Aphmau upadla na zem. <text:s/>Aron se za ní<text:s/>rozběhl a zařval: „Né! Aphmau, né…!“</text:p>
      <text:p text:style-name="P6"><text:s/>Ien spadl na zem také. Po nějaké době se probudil a nevěděl, co se stalo. Aron mu řekl, že byl posedlý a udělal spoustu špatného. Ien se rozbrečel. Aron odnesl Aphmau do nemocnice, přišli tam i ostatní přátelé. <text:s/>Aphmau tiše řekla: „Je čas, abych odešla,“ všichni měli v očích slzy.</text:p>
      <text:p text:style-name="P7">„Sbohem, <text:s/>přátelé, <text:s/>sbohem Katty, sbohem Iene, sbohem Kim , sbohem Makk , sbohem Arone, sbohem světe…“ a zavřela oči.</text:p>
      <text:p text:style-name="P8"><text:s/>Aron zařval: „Né!“</text:p>
      <text:p text:style-name="P9">Ien držel Arona, všichni se rozbrečeli. Aron křičel,<text:s/>že si něco udělá a půjde za Aphmau. Ostatní říkali, že mu to nikdy nepovolí. Rozbrečel se. <text:s/></text:p>
      <text:p text:style-name="P10"><text:s/>Aphmau to sledovala z jiného světa, nemohla jeho trápení vydržet. Rozhodla se, že ho půjde navštívit. Vstoupila do pokoje a všichni překvapeně řekli: „Aphmau!“ Řekli to všichni včetně Arona.</text:p>
      <text:p text:style-name="P11"><text:s/>Chvilku na sebe koukali, objali se a Aron řekl: „Aphmau, myslel jsem, že jsi mrtvá.“</text:p>
      <text:p text:style-name="P12">Aphmau na to: „Ten anděl, kterého vidíš před sebou, je moje duše.“</text:p>
      <text:p text:style-name="P13">Aron se rozplakal, Aphmau mu slíbila, že s ním navždy zůstane a objala ho<text:s/>a on řekl: „A chceš si mě vzít?“ Aphmau souhlasila a proměnila se v člověka. Vzali se a všichni se radovali.</text:p>
      <text:p text:style-name="P14">Měli krásných šest dětí: 2 holky - <text:s/>Katty a Makk a 4 kluky Zeina, Iena, Noie a Grovera.</text:p>
      <text:p text:style-name="P15">Když se narodila nejmladší Makk, Aphmau zemřela. Aron<text:s/>věděl, že je znovu anděl a věřil, že se k nim jednou znovu vrátí.</text:p>
      <text:p text:style-name="P16">Aphmau už bylo 30. Jednoho dne se vrátila a zazvonila. Makk se zeptala: „Kdo jste?“</text:p>
      <text:p text:style-name="P17"><text:s/>Aphmau řekla: „Ahoj, já jsem Aphmau.“</text:p>
      <text:p text:style-name="P18"><text:s/>A Makk řekla: „TATÍÍÍÍÍÍ!!!!! Je tu nějaká Aphmau !!!!“</text:p>
      <text:p text:style-name="P19">Aron tomu<text:s/>nemohl uvěřit. „Kdo že ??????“</text:p>
      <text:p text:style-name="P20">Aphmau na to: „Ahoj lásko!“</text:p>
      <text:soft-page-break/>
      <text:p text:style-name="P21"><text:s/>Aron řekl: „Aphmau !“ a objal ji <text:s/>a Makk řekla: „Mami!????“<text:s/></text:p>
      <text:p text:style-name="P22">Objala Aphmau a pak tam přišly všechny děti a všichni Aphmau kamarádi a udělali společnou večeři a Makk byla ráda, že poznala svou mámu<text:s/>a Aphmau byla ráda, že poznala svou dceru a Aron byl rád, že po dlouhé době vidí svou ženu.<text:s/></text:p>
      <text:p text:style-name="P23">Doufali, že už to tak bude navždy.<text:s/></text:p>
      <text:p text:style-name="P24"/>
      <text:p text:style-name="P25"/>
      <text:p text:style-name="P26">Rudy Nováková,</text:p>
      <text:p text:style-name="Normální"><text:span text:style-name="T27">10 let, 5. třída ZŠ Prameny</text:span><text:span text:style-name="T28">, Rousíno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dvika</meta:initial-creator>
    <dc:creator>Dana Tvrďochová</dc:creator>
    <meta:creation-date>2021-10-23T12:00:00Z</meta:creation-date>
    <dc:date>2021-10-31T22:44:00Z</dc:date>
    <meta:template xlink:href="Normal" xlink:type="simple"/>
    <meta:editing-cycles>6</meta:editing-cycles>
    <meta:editing-duration>PT480S</meta:editing-duration>
    <meta:document-statistic meta:page-count="2" meta:paragraph-count="5" meta:word-count="393" meta:character-count="2707" meta:row-count="19" meta:non-whitespace-character-count="2319"/>
  </office:meta>
</office:document-meta>
</file>